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CM7 CM7 B7 B7 - Am7 Am7 G G x2)</text:p>
      <text:p><text:s text:c="10"/>CM7 CM7 B7 B7 - G#m G#m G G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G Bm Em Em7-D</text:p>
      <text:p>M'éte<text:span text:style-name="Measure_20__23_2_bd_">ndre s</text:span>ur l'a<text:span text:style-name="Measure_20__23_1">sph</text:span>a<text:span text:style-name="Measure_20__23_2">lte</text:span> <text:s text:c="8"/>C C (D <text:s/>D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Gm Gm Cm G#</text:p>
      <text:p>Qui me fais (du/mon) ci<text:span text:style-name="Measure_20__23_1">né</text:span>ma (x2) ═ G <text:s/>Cm Cm G#</text:p>
      <text:p/>
      <text:p>[Interlude] G G# Cm Fm7 - Bb C# G# D7 - D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Cm G# <text:s text:c="2"/>G Cm</text:p>
      <text:p>[Solo] (…/Am D Gm Gm) (x2) <text:s text:c="7"/>Cm G# <text:s text:c="2"/>G G#</text:p>
      <text:p><text:s text:c="34"/>Cm Fm7 Fm7</text:p>
      <text:p>J'ai plus envie de (me ba<text:span text:style-name="Measure_20__23_2">ttr</text:span><text:span text:style-name="Measure_20__23_1">e</text:span>/co<text:span text:style-name="Measure_20__23_2">ur</text:span>ir) (x2) F#m7</text:p>
      <text:p>Comme tous ces aut<text:span text:style-name="Measure_20__23_2">om</text:span>ate<text:span text:style-name="Measure_20__23_1">s</text:span> <text:s text:c="18"/>F#m7</text:p>
      <text:p>Qui bâtissent de<text:span text:style-name="Measure_20__23_2">s e</text:span>mpire<text:span text:style-name="Measure_20__23_1">s</text:span> <text:s text:c="4"/>[Link] Am A</text:p>
      <text:p>Que le vent peu<text:span text:style-name="Measure_20__23_2">t d</text:span>étrui<text:span text:style-name="Measure_20__23_1">re</text:span> <text:s text:c="11"/>D7 D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E7 E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A <text:s text:c="11"/>A C#m F#m F#m7-E - D D E E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